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9" style:parent-style-name="內文" style:family="paragraph">
      <style:paragraph-properties fo:text-align="end">
        <style:tab-stops>
          <style:tab-stop style:type="left" style:position="4.875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style:font-size-complex="12pt" fo:background-color="#D9D9D9"/>
    </style:style>
    <style:style style:name="T11" style:parent-style-name="預設段落字型" style:family="text">
      <style:text-properties style:font-name="Times New Roman" style:font-name-asian="標楷體" style:font-size-complex="12pt" fo:background-color="#D9D9D9"/>
    </style:style>
    <style:style style:name="T12" style:parent-style-name="預設段落字型" style:family="text">
      <style:text-properties style:font-name="Times New Roman" style:font-name-asian="標楷體" style:font-size-complex="12pt" fo:background-color="#D9D9D9"/>
    </style:style>
    <style:style style:name="T13" style:parent-style-name="預設段落字型" style:family="text">
      <style:text-properties style:font-name="Times New Roman" style:font-name-asian="標楷體" style:font-size-complex="12pt" fo:background-color="#D9D9D9"/>
    </style:style>
    <style:style style:name="T14" style:parent-style-name="預設段落字型" style:family="text">
      <style:text-properties style:font-name="Times New Roman" style:font-name-asian="標楷體" style:font-size-complex="12pt" fo:background-color="#D9D9D9"/>
    </style:style>
    <style:style style:name="T15" style:parent-style-name="預設段落字型" style:family="text">
      <style:text-properties style:font-name="Times New Roman" style:font-name-asian="標楷體" style:font-size-complex="12pt" fo:background-color="#D9D9D9"/>
    </style:style>
    <style:style style:name="T16" style:parent-style-name="預設段落字型" style:family="text">
      <style:text-properties style:font-name="Times New Roman" style:font-name-asian="標楷體" style:font-size-complex="12pt" fo:background-color="#D9D9D9"/>
    </style:style>
    <style:style style:name="T17" style:parent-style-name="預設段落字型" style:family="text">
      <style:text-properties style:font-name="Times New Roman" style:font-name-asian="標楷體" style:font-size-complex="12pt" fo:background-color="#D9D9D9"/>
    </style:style>
    <style:style style:name="T18" style:parent-style-name="預設段落字型" style:family="text">
      <style:text-properties style:font-name="Times New Roman" style:font-name-asian="標楷體" style:font-size-complex="12pt" fo:background-color="#D9D9D9"/>
    </style:style>
    <style:style style:name="T19" style:parent-style-name="預設段落字型" style:family="text">
      <style:text-properties style:font-name="Times New Roman" style:font-name-asian="標楷體" style:font-size-complex="12pt" fo:background-color="#D9D9D9"/>
    </style:style>
    <style:style style:name="TableColumn21" style:family="table-column">
      <style:table-column-properties style:column-width="1.5131in"/>
    </style:style>
    <style:style style:name="TableColumn22" style:family="table-column">
      <style:table-column-properties style:column-width="0.3194in"/>
    </style:style>
    <style:style style:name="TableColumn23" style:family="table-column">
      <style:table-column-properties style:column-width="0.5312in"/>
    </style:style>
    <style:style style:name="TableColumn24" style:family="table-column">
      <style:table-column-properties style:column-width="1.0645in"/>
    </style:style>
    <style:style style:name="TableColumn25" style:family="table-column">
      <style:table-column-properties style:column-width="1.7847in"/>
    </style:style>
    <style:style style:name="TableColumn26" style:family="table-column">
      <style:table-column-properties style:column-width="2.0479in"/>
    </style:style>
    <style:style style:name="Table20" style:family="table">
      <style:table-properties style:width="7.2611in" style:rel-width="100%" fo:margin-left="0in" table:align="lef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32" style:family="table-row">
      <style:table-row-properties style:min-row-height="0.4333in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8" style:family="table-row">
      <style:table-row-properties style:min-row-height="0.590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/>
    </style:style>
    <style:style style:name="TableRow86" style:family="table-row">
      <style:table-row-properties style:min-row-height="0.5902in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104" style:family="table-row">
      <style:table-row-properties style:min-row-height="0.5902in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list-style-name="LFO1" style:family="paragraph">
      <style:text-properties style:font-name="Times New Roman" style:font-name-asian="標楷體" fo:font-size="13pt" style:font-size-asian="13pt" style:font-size-complex="13pt"/>
    </style:style>
    <style:style style:name="P111" style:parent-style-name="清單段落" style:list-style-name="LFO1" style:family="paragraph">
      <style:text-properties style:font-name="Times New Roman" style:font-name-asian="標楷體" fo:font-size="13pt" style:font-size-asian="13pt" style:font-size-complex="13pt"/>
    </style:style>
    <style:style style:name="P112" style:parent-style-name="清單段落" style:list-style-name="LFO1" style:family="paragraph">
      <style:text-properties style:font-name="Times New Roman" style:font-name-asian="標楷體" fo:font-size="13pt" style:font-size-asian="13pt" style:font-size-complex="13pt"/>
    </style:style>
    <style:style style:name="P113" style:parent-style-name="清單段落" style:list-style-name="LFO1" style:family="paragraph">
      <style:text-properties style:font-name="Times New Roman" style:font-name-asian="標楷體" fo:font-size="13pt" style:font-size-asian="13pt" style:font-size-complex="13pt"/>
    </style:style>
    <style:style style:name="TableRow114" style:family="table-row">
      <style:table-row-properties style:min-row-height="0.590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Web" style:list-style-name="LFO2" style:family="paragraph">
      <style:paragraph-properties fo:margin-top="0in" fo:margin-bottom="0in" fo:margin-left="0.3347in" fo:text-indent="-0.334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2" style:parent-style-name="內文Web" style:list-style-name="LFO2" style:family="paragraph">
      <style:paragraph-properties fo:margin-top="0in" fo:margin-bottom="0in" fo:margin-left="0.3347in" fo:text-indent="-0.334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3" style:parent-style-name="內文Web" style:list-style-name="LFO3" style:family="paragraph">
      <style:paragraph-properties fo:margin-top="0in" fo:margin-bottom="0in" fo:margin-left="0.7284in" fo:text-indent="-0.334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4" style:parent-style-name="內文Web" style:list-style-name="LFO3" style:family="paragraph">
      <style:paragraph-properties fo:margin-top="0in" fo:margin-bottom="0in" fo:margin-left="0.7284in" fo:text-indent="-0.334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5" style:parent-style-name="內文Web" style:list-style-name="LFO3" style:family="paragraph">
      <style:paragraph-properties fo:margin-top="0in" fo:margin-bottom="0in" fo:margin-left="0.7284in" fo:text-indent="-0.334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6" style:parent-style-name="內文Web" style:list-style-name="LFO3" style:family="paragraph">
      <style:paragraph-properties fo:margin-top="0in" fo:margin-bottom="0in" fo:margin-left="0.7284in" fo:text-indent="-0.334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7" style:parent-style-name="內文Web" style:list-style-name="LFO2" style:family="paragraph">
      <style:paragraph-properties fo:margin-top="0in" fo:margin-bottom="0in" fo:margin-left="0.3347in" fo:text-indent="-0.3347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31" style:family="table-row">
      <style:table-row-properties style:min-row-height="0.8659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3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Web" style:list-style-name="LFO4" style:family="paragraph">
      <style:paragraph-properties fo:margin-top="0in" fo:margin-bottom="0in"/>
      <style:text-properties style:font-name="Times New Roman" style:font-name-asian="標楷體" style:font-name-complex="Times New Roman" fo:font-size="13pt" style:font-size-asian="13pt" style:font-size-complex="13pt"/>
    </style:style>
    <style:style style:name="P139" style:parent-style-name="內文Web" style:list-style-name="LFO4" style:family="paragraph">
      <style:paragraph-properties fo:margin-top="0in" fo:margin-bottom="0in" fo:margin-left="0.3347in" fo:text-indent="-0.334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40" style:parent-style-name="內文Web" style:list-style-name="LFO4" style:family="paragraph">
      <style:paragraph-properties fo:margin-top="0in" fo:margin-bottom="0in" fo:margin-left="0.3347in" fo:text-indent="-0.334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41" style:parent-style-name="內文Web" style:list-style-name="LFO4" style:family="paragraph">
      <style:paragraph-properties fo:margin-top="0in" fo:margin-bottom="0in" fo:margin-left="0.3347in" fo:text-indent="-0.3347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43" style:family="table-row">
      <style:table-row-properties style:min-row-height="0.4722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49" style:family="table-row">
      <style:table-row-properties style:min-row-height="0.82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line-height="0.25in" fo:margin-left="0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letter-kerning="false" style:font-size-complex="12pt"/>
    </style:style>
    <style:style style:name="P15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1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1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P16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1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margin-left="-0.0013in">
        <style:tab-stops/>
      </style:paragraph-properties>
      <style:text-properties style:font-name="Times New Roman" style:font-name-asian="標楷體" style:text-scale="90%" fo:font-size="14pt" style:font-size-asian="14pt" style:font-size-complex="14pt"/>
    </style:style>
    <style:style style:name="TableRow174" style:family="table-row">
      <style:table-row-properties style:min-row-height="0.82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line-height="0.25in" fo:margin-left="0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style:letter-kerning="false" style:font-size-complex="12pt"/>
    </style:style>
    <style:style style:name="P18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1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1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P19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1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line-height="0.25in" fo:margin-left="0in">
        <style:tab-stops/>
      </style:paragraph-properties>
      <style:text-properties style:font-name="Times New Roman" style:font-name-asian="標楷體" style:text-scale="90%" fo:font-size="14pt" style:font-size-asian="14pt" style:font-size-complex="14pt"/>
    </style:style>
    <style:style style:name="TableRow199" style:family="table-row">
      <style:table-row-properties style:min-row-height="0.82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line-height="0.25in" fo:margin-left="0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style:letter-kerning="false" style:font-size-complex="12pt"/>
    </style:style>
    <style:style style:name="P20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2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2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P21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2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line-height="0.25in" fo:margin-left="0in">
        <style:tab-stops/>
      </style:paragraph-properties>
      <style:text-properties style:font-name="Times New Roman" style:font-name-asian="標楷體" style:text-scale="90%" fo:font-size="14pt" style:font-size-asian="14pt" style:font-size-complex="14pt"/>
    </style:style>
    <style:style style:name="TableRow224" style:family="table-row">
      <style:table-row-properties style:min-row-height="0.827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fo:line-height="0.25in" fo:margin-left="0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style:letter-kerning="false" style:font-size-complex="12pt"/>
    </style:style>
    <style:style style:name="P23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2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2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P24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2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line-height="0.25in" fo:margin-left="0in">
        <style:tab-stops/>
      </style:paragraph-properties>
      <style:text-properties style:font-name="Times New Roman" style:font-name-asian="標楷體" style:text-scale="90%" fo:font-size="14pt" style:font-size-asian="14pt" style:font-size-complex="14pt"/>
    </style:style>
    <style:style style:name="TableRow249" style:family="table-row">
      <style:table-row-properties style:min-row-height="0.827in"/>
    </style:style>
    <style:style style:name="TableCell2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line-height="0.25in" fo:margin-left="0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style:letter-kerning="false" style:font-size-complex="12pt"/>
    </style:style>
    <style:style style:name="P25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2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2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P26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2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ableCell2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3" style:parent-style-name="清單段落" style:family="paragraph">
      <style:paragraph-properties fo:line-height="0.25in" fo:margin-left="0in">
        <style:tab-stops/>
      </style:paragraph-properties>
      <style:text-properties style:font-name="Times New Roman" style:font-name-asian="標楷體" style:text-scale="90%" fo:font-size="14pt" style:font-size-asian="14pt" style:font-size-complex="14pt"/>
    </style:style>
    <style:style style:name="TableRow274" style:family="table-row">
      <style:table-row-properties style:min-row-height="0.3937in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</style:style>
    <style:style style:name="T2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279" style:family="table-row">
      <style:table-row-properties style:min-row-height="0.8659in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清單段落" style:list-style-name="LFO5" style:family="paragraph">
      <style:paragraph-properties fo:text-align="justify" fo:margin-left="0.2208in" fo:text-indent="-0.197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85" style:parent-style-name="清單段落" style:list-style-name="LFO5" style:family="paragraph">
      <style:paragraph-properties fo:text-align="justify" fo:margin-left="0.2208in" fo:text-indent="-0.197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86" style:parent-style-name="清單段落" style:list-style-name="LFO5" style:family="paragraph">
      <style:paragraph-properties fo:text-align="justify" fo:margin-left="0.2208in" fo:text-indent="-0.197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87" style:parent-style-name="清單段落" style:list-style-name="LFO5" style:family="paragraph">
      <style:paragraph-properties fo:text-align="justify" fo:margin-left="0.2208in" fo:text-indent="-0.197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288" style:family="table-row">
      <style:table-row-properties style:min-row-height="0.2312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清單段落" style:list-style-name="LFO6" style:family="paragraph">
      <style:paragraph-properties fo:text-align="justify" fo:margin-left="0.2215in" fo:text-indent="-0.197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96" style:parent-style-name="清單段落" style:list-style-name="LFO6" style:family="paragraph">
      <style:paragraph-properties fo:text-align="justify" fo:margin-left="0.2215in" fo:text-indent="-0.197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97" style:parent-style-name="清單段落" style:list-style-name="LFO6" style:family="paragraph">
      <style:paragraph-properties fo:text-align="justify" fo:margin-left="0.2215in" fo:text-indent="-0.197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298" style:family="table-row">
      <style:table-row-properties style:min-row-height="1.0486in"/>
    </style:style>
    <style:style style:name="TableCell2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ableCell3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306" style:family="table-row">
      <style:table-row-properties style:min-row-height="0.6694in"/>
    </style:style>
    <style:style style:name="TableCell307" style:family="table-cell">
      <style:table-cell-properties fo:border-top="0.0312in solid #000000" fo:border-left="0.0312in solid #000000" fo:border-bottom="0.0069in solid #000000" fo:border-right="0.0138in solid #000000" fo:background-color="#FDE9D9" style:writing-mode="lr-tb" style:vertical-align="middle" fo:padding-top="0in" fo:padding-left="0.075in" fo:padding-bottom="0in" fo:padding-right="0.075in"/>
    </style:style>
    <style:style style:name="P308" style:parent-style-name="清單段落" style:family="paragraph">
      <style:paragraph-properties style:snap-to-layout-grid="false" fo:text-align="center" fo:margin-left="0.023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09" style:parent-style-name="清單段落" style:family="paragraph">
      <style:paragraph-properties style:snap-to-layout-grid="false" fo:text-align="center" fo:margin-left="0.0236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TableCell311" style:family="table-cell">
      <style:table-cell-properties fo:border-top="0.0312in solid #000000" fo:border-left="0.0138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13" style:parent-style-name="清單段落" style:family="paragraph">
      <style:paragraph-properties style:snap-to-layout-grid="false" fo:text-align="center" fo:margin-left="0.0236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TableCell315" style:family="table-cell">
      <style:table-cell-properties fo:border-top="0.0312in solid #000000" fo:border-left="0.0069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316" style:parent-style-name="清單段落" style:family="paragraph">
      <style:paragraph-properties style:snap-to-layout-grid="false" fo:text-align="center" fo:margin-left="0.023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17" style:parent-style-name="清單段落" style:family="paragraph">
      <style:paragraph-properties style:snap-to-layout-grid="false" fo:text-align="center" fo:margin-left="0.0236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style:font-size-complex="12pt"/>
    </style:style>
    <style:style style:name="TableCell319" style:family="table-cell">
      <style:table-cell-properties fo:border-top="0.0312in solid #000000" fo:border-left="0.0069in solid #000000" fo:border-bottom="0.0069in solid #000000" fo:border-right="0.0312in solid #000000" fo:background-color="#FDE9D9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style:snap-to-layout-grid="false" fo:text-align="center" fo:margin-left="0.023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21" style:parent-style-name="清單段落" style:family="paragraph">
      <style:paragraph-properties style:snap-to-layout-grid="false" fo:text-align="center" fo:margin-left="0.0236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ableRow323" style:family="table-row">
      <style:table-row-properties style:min-row-height="0.4722in"/>
    </style:style>
    <style:style style:name="TableCell324" style:family="table-cell">
      <style:table-cell-properties fo:border-top="0.0069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清單段落" style:family="paragraph">
      <style:paragraph-properties fo:text-align="center" fo:margin-left="0.023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26" style:family="table-cell">
      <style:table-cell-properties fo:border-top="0.0069in solid #000000" fo:border-left="0.013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fo:text-align="center" fo:margin-left="0.023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清單段落" style:family="paragraph">
      <style:paragraph-properties fo:text-align="center" fo:margin-left="0.023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3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1" style:parent-style-name="清單段落" style:family="paragraph">
      <style:paragraph-properties fo:text-align="center" fo:margin-left="0.023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3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33" style:parent-style-name="清單段落" style:list-style-name="LFO7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334" style:parent-style-name="內文" style:family="paragraph">
      <style:paragraph-properties style:snap-to-layout-grid="false" fo:text-align="justify" fo:margin-left="0.2715in" fo:text-indent="-0.2715in">
        <style:tab-stops/>
      </style:paragraph-properties>
      <style:text-properties style:font-name="Times New Roman" style:font-name-asian="標楷體" style:font-size-complex="12pt"/>
    </style:style>
    <style:style style:name="P335" style:parent-style-name="內文" style:family="paragraph">
      <style:paragraph-properties style:snap-to-layout-grid="false" fo:text-align="justify" fo:margin-left="0.2715in" fo:text-indent="-0.2715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T341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銘傳大學學生校外實習個別實習計畫</text:p>
      <text:p text:style-name="P7">Ming Chuan University</text:p>
      <text:p text:style-name="P8">Student Off-Campus Internship Individual Internship Plan</text:p>
      <text:p text:style-name="P9"><text:span text:style-name="T10">填表日期</text:span><text:span text:style-name="T11">Date</text:span><text:span text:style-name="T12">：</text:span><text:span text:style-name="T13"><text:s text:c="5"/></text:span><text:span text:style-name="T14">年</text:span><text:span text:style-name="T15">Year <text:s text:c="2"/></text:span><text:span text:style-name="T16">月</text:span><text:span text:style-name="T17">Month <text:s text:c="2"/></text:span><text:span text:style-name="T18">日</text:span><text:span text:style-name="T19">Day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6">
            <text:p text:style-name="P29"><text:span text:style-name="T30">一、實習學生基本資料</text:span><text:span text:style-name="T31">Internship Student Basic Inform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班級</text:span><text:span text:style-name="T36">Class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<text:span text:style-name="T41">學號</text:span><text:span text:style-name="T42">Student ID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姓名</text:p>
            <text:p text:style-name="P48"><text:span text:style-name="T49">Name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實習機構名稱</text:p>
            <text:p text:style-name="P54"><text:span text:style-name="T55">Internship Organization Name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實習期間</text:p>
            <text:p text:style-name="P61"><text:span text:style-name="T62">Internship Period</text:span></text:p>
          </table:table-cell>
          <table:covered-table-cell/>
          <table:table-cell table:style-name="TableCell63" table:number-columns-spanned="4">
            <text:p text:style-name="P64"><text:span text:style-name="T65">From</text:span><text:span text:style-name="T66"><text:s text:c="7"/></text:span><text:span text:style-name="T67">年</text:span><text:span text:style-name="T68">Year</text:span><text:span text:style-name="T69"><text:s text:c="7"/></text:span><text:span text:style-name="T70">月</text:span><text:span text:style-name="T71">Month</text:span><text:span text:style-name="T72"><text:s text:c="7"/></text:span><text:span text:style-name="T73">日</text:span><text:span text:style-name="T74">Day</text:span><text:span text:style-name="T75">至</text:span><text:span text:style-name="T76">to</text:span></text:p>
            <text:p text:style-name="P77"><text:span text:style-name="T78">年</text:span><text:span text:style-name="T79">Year</text:span><text:span text:style-name="T80"><text:s text:c="7"/></text:span><text:span text:style-name="T81">月</text:span><text:span text:style-name="T82">Month</text:span><text:span text:style-name="T83"><text:s text:c="7"/></text:span><text:span text:style-name="T84">日</text:span><text:span text:style-name="T85">Day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系所實習輔導教師</text:p>
            <text:p text:style-name="P89"><text:span text:style-name="T90">Department Advisor</text:span></text:p>
          </table:table-cell>
          <table:covered-table-cell/>
          <table:table-cell table:style-name="TableCell91" table:number-columns-spanned="2">
            <text:p text:style-name="P92">方彥博&amp;導師</text:p>
          </table:table-cell>
          <table:covered-table-cell/>
          <table:table-cell table:style-name="TableCell93">
            <text:p text:style-name="P94">實習機構督導</text:p>
            <text:p text:style-name="P95"><text:span text:style-name="T96">Internship Organization Supervisor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6">
            <text:p text:style-name="P101"><text:span text:style-name="T102">二、實習學習內容</text:span><text:span text:style-name="T103">Internship Learning Cont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實習課程目標</text:p>
            <text:p text:style-name="P107"><text:span text:style-name="T108">Internship Course Objectives</text:span></text:p>
          </table:table-cell>
          <table:covered-table-cell/>
          <table:covered-table-cell/>
          <table:table-cell table:style-name="TableCell109" table:number-columns-spanned="3">
            <text:list text:style-name="LFO1" text:continue-numbering="true">
              <text:list-item>
                <text:p text:style-name="P110">使學生能將「休閒遊憩管理」相關理論與專業知識應用於實務場域，培養職場工作態度與服務精神。</text:p>
              </text:list-item>
              <text:list-item>
                <text:p text:style-name="P111">透過校外實習，強化學生之職場倫理、溝通表達及團隊合作能力。</text:p>
              </text:list-item>
              <text:list-item>
                <text:p text:style-name="P112">提升學生於休閒產業（旅遊、運動、活動企劃、觀光工廠、旅宿或遊憩設施等）之實務操作經驗，增進就業競爭力。</text:p>
              </text:list-item>
              <text:list-item>
                <text:p text:style-name="P113">培養學生了解產業運作流程，為未來休閒產業相關職涯發展奠定基礎。</text:p>
              </text:list-item>
            </text:list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實習課程內容</text:p>
            <text:p text:style-name="P117"><text:span text:style-name="T118">Internship Course<text:s/></text:span><text:span text:style-name="T119">Content</text:span></text:p>
          </table:table-cell>
          <table:covered-table-cell/>
          <table:covered-table-cell/>
          <table:table-cell table:style-name="TableCell120" table:number-columns-spanned="3">
            <text:list text:style-name="LFO2" text:continue-numbering="true">
              <text:list-item>
                <text:p text:style-name="P121">依「休憩實務運作訓練/休憩實務實習」課程目標，安排學生進入校外實習單位進行實務訓練。</text:p>
              </text:list-item>
              <text:list-item>
                <text:p text:style-name="P122">實習內容包含：</text:p>
              </text:list-item>
            </text:list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123">參與機構日常業務運作（活動企劃、顧客服務、場域管理等）。</text:p>
                      </text:list-item>
                      <text:list-item>
                        <text:p text:style-name="P124">觀察與學習休閒服務流程、顧客關係管理及現場安全控管。</text:p>
                      </text:list-item>
                      <text:list-item>
                        <text:p text:style-name="P125">協助辦理活動、體驗課程或旅遊導覽等工作項目。</text:p>
                      </text:list-item>
                      <text:list-item>
                        <text:p text:style-name="P126">撰寫實習週誌與心得報告，並於實習結束後進行成果發表。</text:p>
                      </text:list-item>
                    </text:list>
                  </text:list-item>
                </text:list>
              </text:list-item>
            </text:list>
            <text:list text:style-name="LFO2" text:continue-numbering="true">
              <text:list-item>
                <text:p text:style-name="P127"><text:span text:style-name="T128">實習期間並配合系上「休憩實務運作訓練</text:span><text:span text:style-name="T129">/</text:span><text:span text:style-name="T130">休憩實務實習」課程之指導與檢核，落實「學用合一」之教育理念。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131">
          <table:table-cell table:style-name="TableCell132" table:number-columns-spanned="3">
            <text:p text:style-name="P133">教師輔導實習課程規劃</text:p>
            <text:p text:style-name="P134"><text:span text:style-name="T135">Teacher-Supervised Internship</text:span><text:span text:style-name="T136"><text:s/>Course Plan</text:span></text:p>
          </table:table-cell>
          <table:covered-table-cell/>
          <table:covered-table-cell/>
          <table:table-cell table:style-name="TableCell137" table:number-columns-spanned="3">
            <text:list text:style-name="LFO4" text:continue-numbering="true">
              <text:list-item>
                <text:p text:style-name="P138">由系上「實習輔導教師」依學生實習單位性質，提供前導說明與職前訓練，內容包含職場禮儀、安全教育與工作倫理。</text:p>
              </text:list-item>
              <text:list-item>
                <text:p text:style-name="P139">實習期間教師每月至少進行一次線上或實地追蹤，了解學生實習進展與問題反映。</text:p>
              </text:list-item>
              <text:list-item>
                <text:p text:style-name="P140">協助學生設定實習學習目標，並透過「校外實習週誌」「機構回饋表」與「實習成績考核表」等方式評估學習成效。</text:p>
              </text:list-item>
              <text:list-item>
                <text:p text:style-name="P141"><text:span text:style-name="T142">實習結束後，進行口頭報告與書面成果檢討，作為未來課程調整與產學合作之依據。</text:span></text:p>
              </text:list-item>
            </text:list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各階段實習內容具體規劃及時程</text:p>
            <text:p text:style-name="P146"><text:span text:style-name="T147">Specific Plan and Timeline for Internship<text:s/></text:span><text:span text:style-name="T148">Content at Each Stag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<text:span text:style-name="T152">第</text:span><text:span text:style-name="T153">1</text:span><text:span text:style-name="T154">階段</text:span><text:span text:style-name="T155">Phase 1</text:span></text:p>
            <text:p text:style-name="P156"><text:span text:style-name="T157">___</text:span><text:span text:style-name="T158">年</text:span><text:span text:style-name="T159">Year</text:span><text:span text:style-name="T160">___</text:span><text:span text:style-name="T161">月</text:span><text:span text:style-name="T162">Month</text:span><text:span text:style-name="T163">至</text:span><text:span text:style-name="T164">to</text:span></text:p>
            <text:p text:style-name="P165"><text:span text:style-name="T166">___</text:span><text:span text:style-name="T167">年</text:span><text:span text:style-name="T168">Year</text:span><text:span text:style-name="T169">___</text:span><text:span text:style-name="T170">月</text:span><text:span text:style-name="T171">Month</text:span></text:p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<text:span text:style-name="T177">第</text:span><text:span text:style-name="T178">2</text:span><text:span text:style-name="T179">階段</text:span><text:span text:style-name="T180">Phase 2</text:span></text:p>
            <text:p text:style-name="P181"><text:span text:style-name="T182">___</text:span><text:span text:style-name="T183">年</text:span><text:span text:style-name="T184">Year</text:span><text:span text:style-name="T185">___</text:span><text:span text:style-name="T186">月</text:span><text:span text:style-name="T187">Month</text:span><text:span text:style-name="T188">至</text:span><text:span text:style-name="T189">to</text:span></text:p>
            <text:p text:style-name="P190"><text:span text:style-name="T191">___</text:span><text:span text:style-name="T192">年</text:span><text:span text:style-name="T193">Year</text:span><text:span text:style-name="T194">___</text:span><text:span text:style-name="T195">月</text:span><text:span text:style-name="T196">Month</text:span></text:p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<text:span text:style-name="T202">第</text:span><text:span text:style-name="T203">3</text:span><text:span text:style-name="T204">階段</text:span><text:span text:style-name="T205">Phase 3</text:span></text:p>
            <text:p text:style-name="P206"><text:span text:style-name="T207">___</text:span><text:span text:style-name="T208">年</text:span><text:span text:style-name="T209">Year</text:span><text:span text:style-name="T210">___</text:span><text:span text:style-name="T211">月</text:span><text:span text:style-name="T212">Month</text:span><text:span text:style-name="T213">至</text:span><text:span text:style-name="T214">to</text:span></text:p>
            <text:p text:style-name="P215"><text:span text:style-name="T216">___</text:span><text:span text:style-name="T217">年</text:span><text:span text:style-name="T218">Year</text:span><text:span text:style-name="T219">___</text:span><text:span text:style-name="T220">月</text:span><text:span text:style-name="T221">Month</text:span></text:p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><text:span text:style-name="T227">第</text:span><text:span text:style-name="T228">4</text:span><text:span text:style-name="T229">階段</text:span><text:span text:style-name="T230">Phase 4</text:span></text:p>
            <text:p text:style-name="P231"><text:span text:style-name="T232">___</text:span><text:span text:style-name="T233">年</text:span><text:span text:style-name="T234">Year</text:span><text:span text:style-name="T235">___</text:span><text:span text:style-name="T236">月</text:span><text:span text:style-name="T237">Month</text:span><text:span text:style-name="T238">至</text:span><text:span text:style-name="T239">to</text:span></text:p>
            <text:p text:style-name="P240"><text:span text:style-name="T241">___</text:span><text:span text:style-name="T242">年</text:span><text:span text:style-name="T243">Year</text:span><text:span text:style-name="T244">___</text:span><text:span text:style-name="T245">月</text:span><text:span text:style-name="T246">Month</text:span></text:p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<text:span text:style-name="T252">第</text:span><text:span text:style-name="T253">5</text:span><text:span text:style-name="T254">階段</text:span><text:span text:style-name="T255">Phase 5</text:span></text:p>
            <text:p text:style-name="P256"><text:span text:style-name="T257">___</text:span><text:span text:style-name="T258">年</text:span><text:span text:style-name="T259">Year</text:span><text:span text:style-name="T260">___</text:span><text:span text:style-name="T261">月</text:span><text:span text:style-name="T262">Month</text:span><text:span text:style-name="T263">至</text:span><text:span text:style-name="T264">to</text:span></text:p>
            <text:p text:style-name="P265"><text:span text:style-name="T266">___</text:span><text:span text:style-name="T267">年</text:span><text:span text:style-name="T268">Year</text:span><text:span text:style-name="T269">___</text:span><text:span text:style-name="T270">月</text:span><text:span text:style-name="T271">Month</text:span></text:p>
          </table:table-cell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6">
            <text:p text:style-name="P276"><text:span text:style-name="T277">三、實習成效考核與回饋</text:span><text:span text:style-name="T278">Internship Performance Evaluation and Feedbac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>實習成效考核指標或項目</text:p>
            <text:p text:style-name="P282">Internship Performance Evaluation Indicators or Items</text:p>
          </table:table-cell>
          <table:covered-table-cell/>
          <table:covered-table-cell/>
          <table:table-cell table:style-name="TableCell283" table:number-columns-spanned="3">
            <text:list text:style-name="LFO5" text:continue-numbering="true">
              <text:list-item>
                <text:p text:style-name="P284">學生實習出勤狀況</text:p>
              </text:list-item>
              <text:list-item>
                <text:p text:style-name="P285">校外實習報告</text:p>
              </text:list-item>
              <text:list-item>
                <text:p text:style-name="P286">校外實習成績考核表</text:p>
              </text:list-item>
              <text:list-item>
                <text:p text:style-name="P287">銘傳大學學生校外實習滿意度調查表(實習學生版)</text:p>
              </text:list-item>
            </text:list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實習成效與教學評核方式</text:p>
            <text:p text:style-name="P291"><text:span text:style-name="T292">Internship Performance and Teaching</text:span><text:span text:style-name="T293"><text:s/>Evaluation Methods</text:span></text:p>
          </table:table-cell>
          <table:covered-table-cell/>
          <table:covered-table-cell/>
          <table:table-cell table:style-name="TableCell294" table:number-columns-spanned="3">
            <text:list text:style-name="LFO6" text:continue-numbering="true">
              <text:list-item>
                <text:p text:style-name="P295">實習成績由輔導教師及實習機構人員共同評定，其比例為(1)平時成績(出勤、態度與實習紀錄繳交情形):佔10%。(2)實習考核表:佔60% (實習機構人員評分)。(3)實習心得報告:佔15%。(4)實習結果口試:佔15%。</text:p>
              </text:list-item>
              <text:list-item>
                <text:p text:style-name="P296">實習輔導教師可將學生實習期間之出勤狀況、校外實習報告撰寫等項目列入評核依據。</text:p>
              </text:list-item>
              <text:list-item>
                <text:p text:style-name="P297">實習機構應配合學校成績結算作業，於學期結束前繳回<text:soft-page-break/>「銘傳大學學生校外實習成績考核表(實習機構)」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298">
          <table:table-cell table:style-name="TableCell299" table:number-columns-spanned="3">
            <text:p text:style-name="P300">實習課程後回饋規劃</text:p>
            <text:p text:style-name="P301"><text:span text:style-name="T302">Post-Internship Course<text:s/></text:span><text:span text:style-name="T303">Feedback Plan</text:span></text:p>
          </table:table-cell>
          <table:covered-table-cell/>
          <table:covered-table-cell/>
          <table:table-cell table:style-name="TableCell304" table:number-columns-spanned="3">
            <text:p text:style-name="P305">學生實習課程結束後，將透過「銘傳大學學生校外實習滿意度調查表(實習學生版)」、「校外實習報告」、實習機構填寫之「銘傳大學休閒遊憩管理學系雇主滿意度問卷調查」等方式，進行實習課程的成效評估。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實習學生</text:p>
            <text:p text:style-name="P309"><text:span text:style-name="T310">Student</text:span></text:p>
          </table:table-cell>
          <table:table-cell table:style-name="TableCell311" table:number-columns-spanned="3">
            <text:p text:style-name="P312">系所實習輔導教師</text:p>
            <text:p text:style-name="P313"><text:span text:style-name="T314">Department Advisor</text:span></text:p>
          </table:table-cell>
          <table:covered-table-cell/>
          <table:covered-table-cell/>
          <table:table-cell table:style-name="TableCell315">
            <text:p text:style-name="P316">系所主管</text:p>
            <text:p text:style-name="P317"><text:span text:style-name="T318">Director</text:span></text:p>
          </table:table-cell>
          <table:table-cell table:style-name="TableCell319">
            <text:p text:style-name="P320">實習機構督導或主管</text:p>
            <text:p text:style-name="P321"><text:span text:style-name="T322">Internship Organization Supervisor</text:span>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>備註：</text:p>
      <text:list text:style-name="LFO7" text:continue-numbering="true">
        <text:list-item>
          <text:p text:style-name="P333">本實習計畫各項目係依教育部規範之內容制定，請勿任意更動。This<text:s/>internship plan is formulated in accordance with the Ministry of Education's regulations and must not be altered arbitrarily.</text:p>
        </text:list-item>
      </text:list>
      <text:p text:style-name="P334">2、本實習計畫應配合實習課程及系科專業進行設計，相關實習內容應為每位實習生量身製定且符合專業及職務所需。The internship plan should align with the internship curriculum and the department's professional focus. Relevant internship content must be tailored to each intern, ensuring it meets professional and job-related requirements.</text:p>
      <text:p text:style-name="P335"><text:span text:style-name="T336">3</text:span><text:span text:style-name="T337">、本實習計畫應於</text:span><text:span text:style-name="T338">學生實習前</text:span><text:span text:style-name="T339">完成，且須由實習學生、系所及實習機構檢視後簽署同意。</text:span><text:span text:style-name="T340">This internship plan should be completed before the student's inter</text:span><text:span text:style-name="T341">nship and must be reviewed and signed by the intern, the department, and the internship organiz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95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04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color="#00B050"/>
    </style:style>
    <style:style style:name="P4" style:parent-style-name="頁首" style:family="paragraph">
      <style:paragraph-properties fo:text-align="end"/>
    </style:style>
    <style:style style:name="T5" style:parent-style-name="預設段落字型" style:family="text">
      <style:text-properties fo:color="#00B050"/>
    </style:style>
    <style:style style:name="P6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P2"><draw:frame draw:z-index="251659264" draw:style-name="a0" draw:name="WordPictureWatermark1854659673" text:anchor-type="paragraph" svg:x="0in" svg:y="0in" svg:width="6.84792in" svg:height="6.84792in" style:rel-width="scale" style:rel-height="scale"><draw:image xlink:href="media/image1.png" xlink:type="simple" xlink:show="embed" xlink:actuate="onLoad"/><svg:title/><svg:desc>銘傳大學_1</svg:desc></draw:frame>【此檔案表格欄位不可變更<text:span text:style-name="T3">This document's form fields cannot be modified</text:span>】</text:p>
        <text:p text:style-name="P4">【雙面列印<text:span text:style-name="T5">Double-Sided Printing</text:span>】</text:p>
      </style:header>
      <style:footer>
        <text:p text:style-name="P6">第<text:page-number style:num-format="1" text:fixed="false">3</text:page-number>頁/共<text:page-count style:num-format="1">3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cu</dc:creator>
    <meta:creation-date>2025-10-20T08:00:00Z</meta:creation-date>
    <dc:date>2025-10-20T08:14:00Z</dc:date>
    <meta:print-date>2025-10-20T08:12:00Z</meta:print-date>
    <meta:template xlink:href="Normal.dotm" xlink:type="simple"/>
    <meta:editing-cycles>6</meta:editing-cycles>
    <meta:editing-duration>PT240S</meta:editing-duration>
    <meta:document-statistic meta:page-count="3" meta:paragraph-count="5" meta:word-count="421" meta:character-count="2817" meta:row-count="20" meta:non-whitespace-character-count="2401"/>
  </office:meta>
</office:document-meta>
</file>