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1388in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B050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B05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B05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color="#00B050" fo:font-size="14pt" style:font-size-asian="14pt" style:font-size-complex="14pt"/>
    </style:style>
    <style:style style:name="T8" style:parent-style-name="強調斜體" style:family="text">
      <style:text-properties style:font-name="Arial" style:font-name-complex="Arial" fo:font-weight="bold" style:font-weight-asian="bold" fo:color="#00B05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B050" fo:font-size="10pt" style:font-size-asian="10pt"/>
    </style:style>
    <style:style style:name="P11" style:parent-style-name="內文" style:family="paragraph">
      <style:paragraph-properties style:snap-to-layout-grid="false" fo:text-indent="0.41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text-indent="0.3305in"/>
      <style:text-properties style:font-name="Arial" style:font-name-asian="標楷體" style:font-name-complex="Arial" fo:color="#00B050" fo:font-size="10pt" style:font-size-asian="10pt"/>
    </style:style>
    <style:style style:name="P26" style:parent-style-name="內文" style:family="paragraph">
      <style:paragraph-properties style:snap-to-layout-grid="false" fo:text-align="end" fo:text-indent="0.3305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end" fo:text-indent="0.3305in"/>
      <style:text-properties style:font-name="Arial" style:font-name-asian="標楷體" style:font-name-complex="Arial" fo:color="#00B050" fo:font-size="10pt" style:font-size-asian="10pt"/>
    </style:style>
    <style:style style:name="P28" style:parent-style-name="內文" style:family="paragraph">
      <style:paragraph-properties style:snap-to-layout-grid="false" fo:text-align="end" fo:margin-right="0.0479in" fo:text-indent="0.3305in"/>
      <style:text-properties style:font-name="Arial" style:font-name-asian="標楷體" style:font-name-complex="Arial" fo:color="#00B050" fo:font-size="10pt" style:font-size-asian="10pt"/>
    </style:style>
    <style:style style:name="P29" style:parent-style-name="內文" style:family="paragraph">
      <style:paragraph-properties fo:text-align="end" fo:line-height="0.25in" fo:text-indent="0.3305in"/>
      <style:text-properties style:font-name-asian="標楷體"/>
    </style:style>
    <style:style style:name="TableColumn31" style:family="table-column">
      <style:table-column-properties style:column-width="0.6993in"/>
    </style:style>
    <style:style style:name="TableColumn32" style:family="table-column">
      <style:table-column-properties style:column-width="1.0118in"/>
    </style:style>
    <style:style style:name="TableColumn33" style:family="table-column">
      <style:table-column-properties style:column-width="1.4451in"/>
    </style:style>
    <style:style style:name="TableColumn34" style:family="table-column">
      <style:table-column-properties style:column-width="0.8618in"/>
    </style:style>
    <style:style style:name="TableColumn35" style:family="table-column">
      <style:table-column-properties style:column-width="1.0243in"/>
    </style:style>
    <style:style style:name="TableColumn36" style:family="table-column">
      <style:table-column-properties style:column-width="1.2951in"/>
    </style:style>
    <style:style style:name="TableColumn37" style:family="table-column">
      <style:table-column-properties style:column-width="0.7416in"/>
    </style:style>
    <style:style style:name="Table30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68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fo:color="#00B05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style:font-size-complex="12pt"/>
    </style:style>
    <style:style style:name="TableCell9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 fo:text-inden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-asian="標楷體"/>
    </style:style>
    <style:style style:name="TableCell11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-asian="標楷體"/>
    </style:style>
    <style:style style:name="TableCell12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TableCell14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line-height="0.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-asian="標楷體"/>
    </style:style>
    <style:style style:name="TableCell159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TableCell175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line-height="0.25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/>
    </style:style>
    <style:style style:name="TableCell19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-asian="標楷體"/>
    </style:style>
    <style:style style:name="TableCell20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line-heigh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TableCell22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0.25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Cell239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-asian="標楷體"/>
    </style:style>
    <style:style style:name="TableCell255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TableRow262" style:family="table-row">
      <style:table-row-properties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-asian="標楷體"/>
    </style:style>
    <style:style style:name="TableCell271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line-height="0.2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-asian="標楷體"/>
    </style:style>
    <style:style style:name="TableCell28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TableCell30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paragraph-properties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-asian="標楷體"/>
    </style:style>
    <style:style style:name="TableCell319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B050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Arial" style:font-name-asian="標楷體" style:font-name-complex="Arial" fo:color="#00B050" fo:font-size="10pt" style:font-size-asian="10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P345" style:parent-style-name="內文" style:family="paragraph">
      <style:paragraph-properties style:snap-to-layout-grid="false" fo:text-align="end" fo:text-indent="0.3305in"/>
      <style:text-properties style:font-name-asian="標楷體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Courier New" style:font-name-asian="標楷體" style:font-name-complex="Courier New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" style:font-name-asian="標楷體" style:font-name-complex="Arial" fo:color="#00B050"/>
    </style:style>
    <style:style style:name="T360" style:parent-style-name="預設段落字型" style:family="text">
      <style:text-properties style:font-name="Arial" style:font-name-asian="標楷體" style:font-name-complex="Arial" fo:color="#00B050"/>
    </style:style>
    <style:style style:name="T361" style:parent-style-name="預設段落字型" style:family="text">
      <style:text-properties style:font-name="Arial" style:font-name-asian="標楷體" style:font-name-complex="Arial" fo:color="#00B050"/>
    </style:style>
    <style:style style:name="T362" style:parent-style-name="預設段落字型" style:family="text">
      <style:text-properties style:font-name="Arial" style:font-name-asian="標楷體" style:font-name-complex="Arial" fo:color="#00B050"/>
    </style:style>
    <style:style style:name="T363" style:parent-style-name="預設段落字型" style:family="text">
      <style:text-properties style:font-name="Arial" style:font-name-asian="標楷體" style:font-name-complex="Arial" fo:color="#00B050"/>
    </style:style>
    <style:style style:name="T364" style:parent-style-name="預設段落字型" style:family="text">
      <style:text-properties style:font-name="Arial" style:font-name-asian="標楷體" style:font-name-complex="Arial" fo:color="#00B050"/>
    </style:style>
    <style:style style:name="T365" style:parent-style-name="預設段落字型" style:family="text">
      <style:text-properties style:font-name="Arial" style:font-name-asian="標楷體" style:font-name-complex="Arial" fo:color="#00B050"/>
    </style:style>
    <style:style style:name="T366" style:parent-style-name="預設段落字型" style:family="text">
      <style:text-properties style:font-name="Arial" style:font-name-asian="標楷體" style:font-name-complex="Arial" fo:color="#00B050" style:text-position="super 66.6%"/>
    </style:style>
    <style:style style:name="T367" style:parent-style-name="預設段落字型" style:family="text">
      <style:text-properties style:font-name="Arial" style:font-name-asian="標楷體" style:font-name-complex="Arial" fo:color="#00B050"/>
    </style:style>
    <style:style style:name="T368" style:parent-style-name="預設段落字型" style:family="text">
      <style:text-properties style:font-name="Arial" style:font-name-asian="標楷體" style:font-name-complex="Arial" fo:color="#00B050" style:text-position="super 66.6%"/>
    </style:style>
    <style:style style:name="T369" style:parent-style-name="預設段落字型" style:family="text">
      <style:text-properties style:font-name="Arial" style:font-name-asian="標楷體" style:font-name-complex="Arial" fo:color="#00B050"/>
    </style:style>
    <style:style style:name="T370" style:parent-style-name="預設段落字型" style:family="text">
      <style:text-properties style:font-name="Arial" style:font-name-asian="標楷體" style:font-name-complex="Arial" fo:color="#00B050"/>
    </style:style>
    <style:style style:name="T371" style:parent-style-name="預設段落字型" style:family="text">
      <style:text-properties style:font-name="Arial" style:font-name-asian="標楷體" style:font-name-complex="Arial" fo:color="#00B050"/>
    </style:style>
    <style:style style:name="T372" style:parent-style-name="預設段落字型" style:family="text">
      <style:text-properties style:font-name="Arial" style:font-name-asian="標楷體" style:font-name-complex="Arial" fo:color="#00B050"/>
    </style:style>
  </office:automatic-styles>
  <office:body>
    <office:text text:use-soft-page-breaks="true">
      <text:p text:style-name="P1">銘傳大學觀光學院</text:p>
      <text:p text:style-name="P2">校外實習工作時數表</text:p>
      <text:p text:style-name="P3"><text:span text:style-name="T4">Ming Chuan University</text:span><text:span text:style-name="T5"><text:s/></text:span><text:span text:style-name="T6">Off-campus<text:s/></text:span><text:span text:style-name="T7">Internship Training<text:s/></text:span><text:span text:style-name="T8">Time Table</text:span></text:p>
      <text:p text:style-name="P9">敬啟者：</text:p>
      <text:p text:style-name="P10">To whom it may concern:</text:p>
      <text:p text:style-name="P11"><text:span text:style-name="T12">感謝您提供本院學生實習的機會，</text:span><text:span text:style-name="T13">使觀光</text:span><text:span text:style-name="T14">、餐旅、休憩</text:span><text:span text:style-name="T15">理論與實務相互配合。下表為學</text:span><text:span text:style-name="T16">生</text:span><text:span text:style-name="T17">在</text:span><text:span text:style-name="T18"><text:s text:c="2"/></text:span><text:span text:style-name="T19">貴單位實習</text:span><text:span text:style-name="T20">，當月</text:span><text:span text:style-name="T21">工作時數，煩請您確認時數無誤後，</text:span><text:span text:style-name="T22">單位主管</text:span><text:span text:style-name="T23">簽名並蓋公司章</text:span><text:span text:style-name="T24">。謝謝您的支持及協助。</text:span></text:p>
      <text:p text:style-name="P25">Thanks for offering the internship opportunities for our students to implement what they have learned in<text:s/>Tourism, Hospitality and<text:s/>Leisure and Recreation Administration. Would you please check the number of internship hours for this month and<text:s/>see that this form is<text:s/>signed by the unit administrator<text:s/>and the<text:s/>company<text:s/>seal<text:s/>is affixed.<text:s/>Thank you so much for your<text:s/>support and assistance.</text:p>
      <text:p text:style-name="P26">銘傳大學觀光學院</text:p>
      <text:p text:style-name="P27">School of Tourism</text:p>
      <text:p text:style-name="P28">Ming Chuan University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實習單位</text:p>
            <text:p text:style-name="P41"><text:span text:style-name="T42">Internship Unit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實習部門</text:p>
            <text:p text:style-name="P47"><text:span text:style-name="T48">Internship Section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  <text:p text:style-name="P54"><text:span text:style-name="T55">Student’s Name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班<text:s text:c="3"/>級</text:p>
            <text:p text:style-name="P60"><text:span text:style-name="T61">Class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學　號</text:p>
            <text:p text:style-name="P66"><text:span text:style-name="T67">Student ID No</text:span><text:span text:style-name="T68">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15">
            <text:p text:style-name="P73">實</text:p>
            <text:p text:style-name="P74"/>
            <text:p text:style-name="P75">習</text:p>
            <text:p text:style-name="P76"/>
            <text:p text:style-name="P77">時</text:p>
            <text:p text:style-name="P78"/>
            <text:p text:style-name="P79">間</text:p>
            <text:p text:style-name="P80"/>
            <text:p text:style-name="P81"><text:span text:style-name="T82">Internship Hours</text:span></text:p>
          </table:table-cell>
          <table:table-cell table:style-name="TableCell83">
            <text:p text:style-name="P84">月/日（星期）</text:p>
            <text:p text:style-name="P85">Date<text:s/>(Day)</text:p>
          </table:table-cell>
          <table:table-cell table:style-name="TableCell86">
            <text:p text:style-name="P87">排班時間</text:p>
            <text:p text:style-name="P88">(00:00~00:00)</text:p>
            <text:p text:style-name="P89">Working Time</text:p>
          </table:table-cell>
          <table:table-cell table:style-name="TableCell90">
            <text:p text:style-name="P91">時數(hrs)</text:p>
            <text:p text:style-name="P92">Hours</text:p>
          </table:table-cell>
          <table:table-cell table:style-name="TableCell93">
            <text:p text:style-name="P94">月/日（星期）</text:p>
            <text:p text:style-name="P95">Date<text:s/>(Day)</text:p>
          </table:table-cell>
          <table:table-cell table:style-name="TableCell96">
            <text:p text:style-name="P97">排班時間</text:p>
            <text:p text:style-name="P98">(00:00~00:00)</text:p>
            <text:p text:style-name="P99">Working Time</text:p>
          </table:table-cell>
          <table:table-cell table:style-name="TableCell100">
            <text:p text:style-name="P101">時數(hrs)</text:p>
            <text:p text:style-name="P102">Hour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/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/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/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/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/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/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/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/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/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/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/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/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/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/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/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/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/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/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/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/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/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/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/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/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/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/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/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/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總</text:p>
            <text:p text:style-name="P329">時數</text:p>
            <text:p text:style-name="P330">Total Hours</text:p>
          </table:table-cell>
          <table:table-cell table:style-name="TableCell331">
            <text:p text:style-name="P332"><text:span text:style-name="T333">小時</text:span><text:span text:style-name="T334">hrs</text:span></text:p>
          </table:table-cell>
          <table:table-cell table:style-name="TableCell335" table:number-columns-spanned="3">
            <text:p text:style-name="P336"><text:span text:style-name="T337">單位主管簽章（</text:span><text:span text:style-name="T338">Sign</text:span><text:span text:style-name="T339">）</text:span><text:span text:style-name="T340">請蓋公司章</text:span></text:p>
            <text:p text:style-name="P341"><text:span text:style-name="T342">Signed by the unit administrator with company seal affixed</text:span>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/>
      <text:p text:style-name="P346"><text:span text:style-name="T347">(</text:span><text:span text:style-name="T348">請詳填並請</text:span><text:span text:style-name="T349">於</text:span><text:span text:style-name="T350">上課期間每月</text:span><text:span text:style-name="T351">5</text:span><text:span text:style-name="T352">號前，寒暑假於次學期開學</text:span><text:span text:style-name="T353">一週內</text:span><text:span text:style-name="T354">交回</text:span><text:span text:style-name="T355">觀光學院</text:span><text:span text:style-name="T356">登錄</text:span><text:span text:style-name="T357">)</text:span></text:p>
      <text:p text:style-name="P358"><text:span text:style-name="T359">(Please fill</text:span><text:span text:style-name="T360"><text:s/></text:span><text:span text:style-name="T361">in the table and submit<text:s/></text:span><text:span text:style-name="T362">it<text:s/></text:span><text:span text:style-name="T363">to the School of Tourism before<text:s/></text:span><text:span text:style-name="T364">the<text:s/></text:span><text:span text:style-name="T365">5</text:span><text:span text:style-name="T366">th</text:span><text:span text:style-name="T367"><text:s/>of each month or within the 1</text:span><text:span text:style-name="T368">st</text:span><text:span text:style-name="T369"><text:s/>week<text:s/></text:span><text:span text:style-name="T370">of the beginning of the semester after the winter or summer<text:s/></text:span><text:span text:style-name="T371">break</text:span><text:span text:style-name="T372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銘傳大學觀光事業學系</dc:title>
    <dc:subject/>
    <meta:initial-creator>楊淑芬</meta:initial-creator>
    <dc:creator>葳 葳</dc:creator>
    <meta:creation-date>2023-03-03T08:25:00Z</meta:creation-date>
    <dc:date>2023-03-03T08:25:00Z</dc:date>
    <meta:print-date>2003-12-22T08:15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55" meta:character-count="1328" meta:row-count="61" meta:non-whitespace-character-count="1107"/>
  </office:meta>
</office:document-meta>
</file>