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letter-spacing="0.125in" fo:font-size="20pt" style:font-size-asian="20pt"/>
    </style:style>
    <style:style style:name="P2" style:parent-style-name="內文" style:family="paragraph">
      <style:paragraph-properties style:snap-to-layout-grid="false" fo:text-align="center"/>
      <style:text-properties style:font-name="Arial" style:font-name-complex="Arial" fo:font-weight="bold" style:font-weight-asian="bold" fo:color="#00B050" fo:font-size="16pt" style:font-size-asian="16pt" style:font-size-complex="16pt"/>
    </style:style>
    <style:style style:name="P3" style:parent-style-name="內文" style:family="paragraph">
      <style:paragraph-properties fo:line-height="0.3888in" fo:text-indent="0.3333in"/>
      <style:text-properties style:font-name-asian="標楷體" fo:font-size="14pt" style:font-size-asian="14pt"/>
    </style:style>
    <style:style style:name="P4" style:parent-style-name="內文" style:family="paragraph">
      <style:paragraph-properties style:snap-to-layout-grid="false" fo:line-height="0.3472in" fo:margin-left="-0.4166in" fo:text-indent="0.6006in">
        <style:tab-stops/>
      </style:paragraph-properties>
      <style:text-properties style:font-name="Arial" style:font-name-asian="標楷體" style:font-name-complex="Arial" fo:color="#00B050" fo:font-size="14pt" style:font-size-asian="14pt"/>
    </style:style>
    <style:style style:name="P5" style:parent-style-name="內文" style:family="paragraph">
      <style:paragraph-properties fo:line-height="0.3888in" fo:text-indent="0.3333in"/>
      <style:text-properties style:font-name-asian="標楷體" fo:font-size="14pt" style:font-size-asian="14pt"/>
    </style:style>
    <style:style style:name="P6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7" style:parent-style-name="內文" style:family="paragraph">
      <style:paragraph-properties style:snap-to-layout-grid="false"/>
      <style:text-properties style:font-name="Arial" style:font-name-asian="標楷體" style:font-name-complex="Arial" fo:color="#00B050" fo:font-size="14pt" style:font-size-asian="14pt"/>
    </style:style>
    <style:style style:name="P8" style:parent-style-name="內文" style:family="paragraph">
      <style:paragraph-properties style:snap-to-layout-grid="false"/>
      <style:text-properties style:font-name="Arial" style:font-name-asian="標楷體" style:font-name-complex="Arial" fo:color="#00B050" fo:font-size="14pt" style:font-size-asian="14pt"/>
    </style:style>
    <style:style style:name="P9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/>
      <style:text-properties style:font-name="Arial" style:font-name-asian="標楷體" style:font-name-complex="Arial" fo:color="#00B050" fo:font-size="14pt" style:font-size-asian="14pt"/>
    </style:style>
    <style:style style:name="P11" style:parent-style-name="內文" style:family="paragraph">
      <style:paragraph-properties style:snap-to-layout-grid="false"/>
      <style:text-properties style:font-name="Arial" style:font-name-asian="標楷體" style:font-name-complex="Arial" fo:color="#00B050" fo:font-size="14pt" style:font-size-asian="14pt"/>
    </style:style>
    <style:style style:name="P12" style:parent-style-name="內文" style:family="paragraph">
      <style:paragraph-properties style:snap-to-layout-grid="false"/>
      <style:text-properties style:font-name-asian="標楷體" fo:font-size="14pt" style:font-size-asian="14pt"/>
    </style:style>
    <style:style style:name="P13" style:parent-style-name="內文" style:family="paragraph">
      <style:paragraph-properties style:snap-to-layout-grid="false"/>
      <style:text-properties style:font-name="Arial" style:font-name-asian="標楷體" style:font-name-complex="Arial" fo:color="#00B050" fo:font-size="14pt" style:font-size-asian="14pt"/>
    </style:style>
    <style:style style:name="P14" style:parent-style-name="內文" style:family="paragraph">
      <style:paragraph-properties fo:line-height="0.3888in"/>
      <style:text-properties style:font-name="Arial" style:font-name-asian="標楷體" style:font-name-complex="Arial" fo:color="#00B050" fo:font-size="14pt" style:font-size-asian="14pt"/>
    </style:style>
    <style:style style:name="P15" style:parent-style-name="內文" style:family="paragraph">
      <style:paragraph-properties style:snap-to-layout-grid="false" fo:margin-left="1.5576in" fo:text-indent="-1.5576in">
        <style:tab-stops/>
      </style:paragraph-properties>
      <style:text-properties style:font-name-asian="標楷體" fo:font-size="14pt" style:font-size-asian="14pt"/>
    </style:style>
    <style:style style:name="P16" style:parent-style-name="內文" style:family="paragraph">
      <style:paragraph-properties style:snap-to-layout-grid="false" fo:margin-left="1.3347in" fo:text-indent="-1.3347in">
        <style:tab-stops/>
      </style:paragraph-properties>
      <style:text-properties style:font-name="Arial" style:font-name-asian="標楷體" style:font-name-complex="Arial" fo:color="#00B050"/>
    </style:style>
    <style:style style:name="P17" style:parent-style-name="內文" style:family="paragraph">
      <style:paragraph-properties style:snap-to-layout-grid="false"/>
    </style:style>
    <style:style style:name="T18" style:parent-style-name="預設段落字型" style:family="text">
      <style:text-properties style:font-name-asian="標楷體" fo:font-size="14pt" style:font-size-asian="14pt"/>
    </style:style>
    <style:style style:name="T19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20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P22" style:parent-style-name="內文" style:list-style-name="LFO1" style:family="paragraph">
      <style:paragraph-properties style:snap-to-layout-grid="false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25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26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27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28" style:parent-style-name="內文" style:list-style-name="LFO1" style:family="paragraph">
      <style:paragraph-properties style:snap-to-layout-grid="false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T30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31" style:parent-style-name="內文" style:family="paragraph">
      <style:paragraph-properties fo:line-height="0.3888in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34" style:parent-style-name="內文" style:family="paragraph">
      <style:paragraph-properties fo:line-height="0.3888in" fo:text-indent="1.1666in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37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38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39" style:parent-style-name="內文" style:family="paragraph">
      <style:paragraph-properties fo:line-height="0.3888in"/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42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43" style:parent-style-name="內文" style:family="paragraph">
      <style:paragraph-properties fo:line-height="0.3888in" fo:text-indent="3.9861in"/>
      <style:text-properties style:font-name-asian="標楷體" fo:font-size="14pt" style:font-size-asian="14pt"/>
    </style:style>
    <style:style style:name="P44" style:parent-style-name="內文" style:family="paragraph">
      <style:paragraph-properties fo:line-height="0.3888in" fo:text-indent="2.7222in"/>
    </style:style>
    <style:style style:name="T45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46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P47" style:parent-style-name="內文" style:family="paragraph">
      <style:paragraph-properties fo:text-align="start" fo:line-height="0.4166in"/>
      <style:text-properties style:font-name-asian="標楷體" fo:font-size="14pt" style:font-size-asian="14pt"/>
    </style:style>
    <style:style style:name="P48" style:parent-style-name="內文" style:family="paragraph">
      <style:paragraph-properties style:line-break="normal" fo:text-align="end" fo:line-height="0.4166in"/>
    </style:style>
    <style:style style:name="T49" style:parent-style-name="預設段落字型" style:family="text">
      <style:text-properties style:font-name="Arial" style:font-name-asian="標楷體" style:font-name-complex="Arial" fo:color="#00B050" fo:font-size="14pt" style:font-size-asian="14pt"/>
    </style:style>
    <style:style style:name="T50" style:parent-style-name="預設段落字型" style:family="text">
      <style:text-properties style:font-name="Arial" style:font-name-asian="標楷體" style:font-name-complex="Arial" fo:color="#00B050" fo:font-size="14pt" style:font-size-asian="14pt"/>
    </style:style>
  </office:automatic-styles>
  <office:body>
    <office:text text:use-soft-page-breaks="true">
      <text:p text:style-name="P1">家長同意書</text:p>
      <text:p text:style-name="P2">Parental Agreement Forms</text:p>
      <text:p text:style-name="P3">茲同意敝子弟<text:tab/><text:tab/><text:tab/><text:tab/>(現就讀<text:tab/><text:s text:c="2"/>貴校觀光學院<text:tab/><text:s/>系<text:s text:c="3"/>年<text:tab/><text:s/>班)參加其本人所安排之校外實習，並負責督促其遵守下列實習規定：</text:p>
      <text:p text:style-name="P4">I agree for my child ____________________ (studying<text:s/>at MCU School of Tourism,<text:s/>in<text:s/>Class ____, __ Year, Department of __________) to<text:s/>participate in<text:s/>an<text:s/>Off-campus Internship and am willing to comply with the relevant regulations:</text:p>
      <text:p text:style-name="P5"/>
      <text:p text:style-name="P6">一、實習期限：自民國　　年　　月　　日至　　年　　日　　日止。</text:p>
      <text:p text:style-name="P7">Internship Period: <text:s text:c="4"/>M <text:s text:c="3"/>D, <text:s text:c="4"/>Y to M <text:s text:c="3"/>D, <text:s text:c="4"/>Y</text:p>
      <text:p text:style-name="P8"/>
      <text:p text:style-name="P9">二、實習地點：</text:p>
      <text:p text:style-name="P10">Internship<text:s/>Venue:</text:p>
      <text:p text:style-name="P11"/>
      <text:p text:style-name="P12">三、實習時間：每日自<text:tab/><text:tab/>時至<text:tab/>　時止，共計<text:tab/><text:tab/>小時。</text:p>
      <text:p text:style-name="P13">Internship Time: From <text:s text:c="2"/>to <text:s text:c="4"/>, total of <text:s text:c="4"/>hours<text:s/>per day.</text:p>
      <text:p text:style-name="P14"/>
      <text:p text:style-name="P15">四、生活管理：由<text:tab/>　貴校及實習機構派人負責前往指導與考核，並悉依　貴校有關學生生活管理及校外實習辦法辦理。</text:p>
      <text:p text:style-name="P16">Life Management: Directed or evaluated by MCU staff member or staff of the internship company<text:s/>based on relevant MCU Student Life Management and Procedures for Off-campus Internship.</text:p>
      <text:p text:style-name="P17"><text:span text:style-name="T18">五、家長監督</text:span><text:span text:style-name="T19">Parental Supervis</text:span><text:span text:style-name="T20">ion</text:span><text:span text:style-name="T21">：</text:span></text:p>
      <text:list text:style-name="LFO1" text:continue-numbering="true">
        <text:list-item>
          <text:p text:style-name="P22"><text:span text:style-name="T23">督導學生準時上下班。</text:span><text:span text:style-name="T24">Supervise student to work<text:s/></text:span><text:span text:style-name="T25">as schedule</text:span><text:span text:style-name="T26">d</text:span><text:span text:style-name="T27">.</text:span></text:p>
        </text:list-item>
        <text:list-item>
          <text:p text:style-name="P28"><text:span text:style-name="T29">實習期間以電話或親自協助督導。</text:span><text:span text:style-name="T30">Supervise students personally or by phone during the internship period.</text:span></text:p>
        </text:list-item>
      </text:list>
      <text:p text:style-name="P31"><text:span text:style-name="T32">六、家長連絡地址：</text:span><text:span text:style-name="T33">Parents’ Address:</text:span></text:p>
      <text:p text:style-name="P34"><text:span text:style-name="T35">電話：</text:span><text:span text:style-name="T36">Parents’<text:s/></text:span><text:span text:style-name="T37">Telephone</text:span><text:span text:style-name="T38">:</text:span></text:p>
      <text:p text:style-name="P39"><text:span text:style-name="T40">七、學生連絡電話：</text:span><text:span text:style-name="T41">Students’ Telephone</text:span><text:span text:style-name="T42">:</text:span></text:p>
      <text:p text:style-name="P43">家長簽章：<text:tab/><text:tab/></text:p>
      <text:p text:style-name="P44"><text:span text:style-name="T45"><text:s text:c="3"/></text:span><text:span text:style-name="T46">Signed by the Parent:</text:span></text:p>
      <text:p text:style-name="P47">中華民國　　年　　月　　日</text:p>
      <text:p text:style-name="P48"><text:span text:style-name="T49">Date:</text:span><text:span text:style-name="T50"><text:s text:c="3"/>MM <text:s/>DD, Y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6145in" text:list-level-position-and-space-mode="label-alignment">
          <style:list-level-label-alignment text:label-followed-by="listtab" fo:margin-left="0.6145in" fo:text-indent="-0.614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家長同意書</dc:title>
    <dc:description/>
    <dc:subject/>
    <meta:initial-creator>M105</meta:initial-creator>
    <dc:creator>葳 葳</dc:creator>
    <meta:creation-date>2023-03-03T08:16:00Z</meta:creation-date>
    <dc:date>2023-03-03T08:16:00Z</dc:date>
    <meta:print-date>2011-11-17T02:54:00Z</meta:print-date>
    <meta:template xlink:href="Normal" xlink:type="simple"/>
    <meta:editing-cycles>2</meta:editing-cycles>
    <meta:editing-duration>PT0S</meta:editing-duration>
    <meta:document-statistic meta:page-count="1" meta:paragraph-count="26" meta:word-count="201" meta:character-count="1047" meta:row-count="48" meta:non-whitespace-character-count="872"/>
  </office:meta>
</office:document-meta>
</file>