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7659in"/>
    </style:style>
    <style:style style:name="TableColumn7" style:family="table-column">
      <style:table-column-properties style:column-width="1.1923in"/>
    </style:style>
    <style:style style:name="TableColumn8" style:family="table-column">
      <style:table-column-properties style:column-width="0.268in"/>
    </style:style>
    <style:style style:name="TableColumn9" style:family="table-column">
      <style:table-column-properties style:column-width="0.1034in"/>
    </style:style>
    <style:style style:name="TableColumn10" style:family="table-column">
      <style:table-column-properties style:column-width="0.2798in"/>
    </style:style>
    <style:style style:name="TableColumn11" style:family="table-column">
      <style:table-column-properties style:column-width="0.2298in"/>
    </style:style>
    <style:style style:name="TableColumn12" style:family="table-column">
      <style:table-column-properties style:column-width="0.2729in"/>
    </style:style>
    <style:style style:name="TableColumn13" style:family="table-column">
      <style:table-column-properties style:column-width="0.7812in"/>
    </style:style>
    <style:style style:name="TableColumn14" style:family="table-column">
      <style:table-column-properties style:column-width="0.709in"/>
    </style:style>
    <style:style style:name="TableColumn15" style:family="table-column">
      <style:table-column-properties style:column-width="0.0951in"/>
    </style:style>
    <style:style style:name="TableColumn16" style:family="table-column">
      <style:table-column-properties style:column-width="0.5131in"/>
    </style:style>
    <style:style style:name="TableColumn17" style:family="table-column">
      <style:table-column-properties style:column-width="0.2055in"/>
    </style:style>
    <style:style style:name="TableColumn18" style:family="table-column">
      <style:table-column-properties style:column-width="0.0409in"/>
    </style:style>
    <style:style style:name="TableColumn19" style:family="table-column">
      <style:table-column-properties style:column-width="0.4152in"/>
    </style:style>
    <style:style style:name="TableColumn20" style:family="table-column">
      <style:table-column-properties style:column-width="1.1479in"/>
    </style:style>
    <style:style style:name="Table5" style:family="table">
      <style:table-properties style:width="7.0208in" fo:margin-left="-0.1777in" table:align="left"/>
    </style:style>
    <style:style style:name="TableRow21" style:family="table-row">
      <style:table-row-properties style:min-row-height="0.4687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" style:family="table-row">
      <style:table-row-properties style:min-row-height="0.468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/>
    </style:style>
    <style:style style:name="P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微軟正黑體" style:font-name-asian="微軟正黑體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" style:family="table-row">
      <style:table-row-properties style:min-row-height="0.468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/>
    </style:style>
    <style:style style:name="T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5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6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65" style:family="table-row">
      <style:table-row-properties style:min-row-height="0.468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6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72" style:family="table-row">
      <style:table-row-properties style:min-row-height="0.468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7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78" style:family="table-row">
      <style:table-row-properties style:min-row-height="0.468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 fo:margin-right="0.1034in"/>
      <style:text-properties style:font-name="微軟正黑體" style:font-name-asian="微軟正黑體"/>
    </style:style>
    <style:style style:name="P8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84" style:family="table-row">
      <style:table-row-properties style:min-row-height="0.4687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94" style:family="table-row">
      <style:table-row-properties style:min-row-height="0.333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103" style:family="table-row">
      <style:table-row-properties style:min-row-height="0.3333in" fo:keep-together="always"/>
    </style:style>
    <style:style style:name="P10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Row119" style:family="table-row">
      <style:table-row-properties style:min-row-height="0.333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0" style:family="table-row">
      <style:table-row-properties style:min-row-height="0.3333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font-size="11pt" style:font-size-asian="11pt" style:font-size-complex="11pt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新細明體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="新細明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T161" style:parent-style-name="預設段落字型" style:family="text">
      <style:text-properties style:font-name="微軟正黑體" style:font-name-asian="微軟正黑體"/>
    </style:style>
    <style:style style:name="TableRow162" style:family="table-row">
      <style:table-row-properties style:min-row-height="0.333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新細明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新細明體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新細明體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T181" style:parent-style-name="預設段落字型" style:family="text">
      <style:text-properties style:font-name="新細明體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新細明體" fo:font-size="11pt" style:font-size-asian="11pt" style:font-size-complex="11pt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新細明體" fo:font-size="11pt" style:font-size-asian="11pt" style:font-size-complex="11pt"/>
    </style:style>
    <style:style style:name="T186" style:parent-style-name="預設段落字型" style:family="text"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新細明體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新細明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新細明體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/>
    </style:style>
    <style:style style:name="TableRow194" style:family="table-row">
      <style:table-row-properties style:min-row-height="0.333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微軟正黑體" style:font-name-asian="微軟正黑體" fo:color="#000000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7" style:family="table-row">
      <style:table-row-properties style:min-row-height="0.2152in" fo:keep-together="always"/>
    </style:style>
    <style:style style:name="P20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新細明體" fo:font-size="11pt" style:font-size-asian="11pt" style:font-size-complex="11pt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新細明體" fo:font-size="11pt" style:font-size-asian="11pt" style:font-size-complex="11pt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預設段落字型" style:family="text">
      <style:text-properties style:font-name="新細明體" fo:font-size="11pt" style:font-size-asian="11pt" style:font-size-complex="11pt"/>
    </style:style>
    <style:style style:name="T215" style:parent-style-name="預設段落字型" style:family="text"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T217" style:parent-style-name="預設段落字型" style:family="text">
      <style:text-properties style:font-name="新細明體" fo:font-size="11pt" style:font-size-asian="11pt" style:font-size-complex="11pt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新細明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新細明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新細明體" fo:font-size="11pt" style:font-size-asian="11pt" style:font-size-complex="11pt"/>
    </style:style>
    <style:style style:name="T229" style:parent-style-name="預設段落字型" style:family="text"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新細明體" fo:font-size="11pt" style:font-size-asian="11pt" style:font-size-complex="11pt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新細明體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/>
    </style:style>
    <style:style style:name="T235" style:parent-style-name="預設段落字型" style:family="text">
      <style:text-properties style:font-name="新細明體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/>
    </style:style>
    <style:style style:name="TableRow237" style:family="table-row">
      <style:table-row-properties style:min-row-height="0.3173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P240" style:parent-style-name="內文" style:family="paragraph">
      <style:paragraph-properties fo:text-align="center" fo:line-height="0.1666in"/>
      <style:text-properties style:font-name="微軟正黑體" style:font-name-asian="微軟正黑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 fo:text-indent="-0.0013in"/>
    </style:style>
    <style:style style:name="T24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0.3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25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262" style:family="table-row">
      <style:table-row-properties style:min-row-height="0.3333in" fo:keep-together="always"/>
    </style:style>
    <style:style style:name="P26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272" style:family="table-row">
      <style:table-row-properties style:min-row-height="0.3333in" fo:keep-together="always"/>
    </style:style>
    <style:style style:name="P27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282" style:family="table-row">
      <style:table-row-properties style:min-row-height="0.3333in" fo:keep-together="always"/>
    </style:style>
    <style:style style:name="P28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292" style:family="table-row">
      <style:table-row-properties style:min-row-height="0.3333in" fo:keep-together="always"/>
    </style:style>
    <style:style style:name="P29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302" style:family="table-row">
      <style:table-row-properties style:min-row-height="0.3333in" fo:keep-together="always"/>
    </style:style>
    <style:style style:name="P303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Row312" style:family="table-row">
      <style:table-row-properties style:min-row-height="0.5506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31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新細明體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新細明體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329" style:parent-style-name="預設段落字型" style:family="text">
      <style:text-properties style:font-name="微軟正黑體" style:font-name-asian="微軟正黑體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新細明體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/>
    </style:style>
    <style:style style:name="TableRow333" style:family="table-row">
      <style:table-row-properties style:min-row-height="0.6048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新細明體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/>
    </style:style>
    <style:style style:name="T340" style:parent-style-name="預設段落字型" style:family="text">
      <style:text-properties style:font-name="新細明體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新細明體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新細明體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新細明體" fo:font-size="11pt" style:font-size-asian="11pt" style:font-size-complex="11pt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新細明體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/>
    </style:style>
    <style:style style:name="TableRow353" style:family="table-row">
      <style:table-row-properties style:min-row-height="8.9506in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356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P357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60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61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62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63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64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65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TableRow366" style:family="table-row">
      <style:table-row-properties style:min-row-height="0.7958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1152in" fo:margin-bottom="0.1152in"/>
      <style:text-properties style:font-name="微軟正黑體" style:font-name-asian="微軟正黑體"/>
    </style:style>
    <style:style style:name="P371" style:parent-style-name="內文" style:family="paragraph">
      <style:paragraph-properties fo:text-align="justify" fo:line-height="0.1666in"/>
      <style:text-properties style:font-name="微軟正黑體" style:font-name-asian="微軟正黑體"/>
    </style:style>
    <style:style style:name="P37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銘傳大學觀光學院暑期統一實習生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應徵實習單位及部門別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 table:number-rows-spanned="6">
            <text:p text:style-name="P27">請貼相片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英文</text:p>
            <text:p text:style-name="P35">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性<text:s/><text:s/>別</text:p>
          </table:table-cell>
          <table:table-cell table:style-name="TableCell42" table:number-columns-spanned="4">
            <text:p text:style-name="P43"><text:span text:style-name="T44">□</text:span><text:span text:style-name="T45">男性</text:span><text:span text:style-name="T46"><text:s/></text:span><text:span text:style-name="T47"><text:s text:c="2"/></text:span><text:span text:style-name="T48">□</text:span><text:span text:style-name="T49">女性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</text:p>
            <text:p text:style-name="P52">日期</text:p>
          </table:table-cell>
          <table:covered-table-cell/>
          <table:table-cell table:style-name="TableCell53" table:number-columns-spanned="4">
            <text:p text:style-name="P54"><text:span text:style-name="T55">民國</text:span><text:span text:style-name="T56">　　<text:s/></text:span><text:span text:style-name="T57">年</text:span><text:span text:style-name="T58">　　</text:span><text:span text:style-name="T59">月</text:span><text:span text:style-name="T60">　</text:span><text:span text:style-name="T61"><text:s/></text:span><text:span text:style-name="T62">　</text:span><text:span text:style-name="T63">日</text:span>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外 <text:s/>國</text:p>
            <text:p text:style-name="P68">國 <text:s/>籍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子郵件信箱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籍地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現 <text:s/>居</text:p>
            <text:p text:style-name="P87">住 <text:s/>所</text:p>
          </table:table-cell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手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學 <text:s/>歷</text:p>
          </table:table-cell>
          <table:table-cell table:style-name="TableCell97" table:number-columns-spanned="5">
            <text:p text:style-name="P98">學<text:s/>校<text:s/>名<text:s/>稱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科<text:s text:c="2"/>系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班<text:s text:c="3"/>級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銘傳大學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<text:span text:style-name="T111"><text:s/></text:span><text:span text:style-name="T112"><text:s/></text:span><text:span text:style-name="T113"><text:s text:c="4"/></text:span><text:span text:style-name="T114">年</text:span><text:span text:style-name="T115"><text:s text:c="3"/></text:span><text:span text:style-name="T116"><text:s/></text:span><text:span text:style-name="T117"><text:s text:c="2"/></text:span><text:span text:style-name="T118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外語程度</text:p>
          </table:table-cell>
          <table:table-cell table:style-name="TableCell122" table:number-columns-spanned="3">
            <text:p text:style-name="P123">聽</text:p>
          </table:table-cell>
          <table:covered-table-cell/>
          <table:covered-table-cell/>
          <table:table-cell table:style-name="TableCell124" table:number-columns-spanned="4">
            <text:p text:style-name="P125">說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讀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寫</text:p>
          </table:table-cell>
          <table:covered-table-cell/>
        </table:table-row>
        <table:table-row table:style-name="TableRow130">
          <table:table-cell table:style-name="TableCell131">
            <text:p text:style-name="P132"><text:s text:c="2"/><text:s text:c="3"/><text:s/>語</text:p>
          </table:table-cell>
          <table:table-cell table:style-name="TableCell133" table:number-columns-spanned="3">
            <text:p text:style-name="P134"><text:span text:style-name="T135">□</text:span><text:span text:style-name="T136">略懂</text:span><text:span text:style-name="T137">□</text:span><text:span text:style-name="T138">普通</text:span><text:span text:style-name="T139">□</text:span><text:span text:style-name="T140">精通</text:span></text:p>
          </table:table-cell>
          <table:covered-table-cell/>
          <table:covered-table-cell/>
          <table:table-cell table:style-name="TableCell141" table:number-columns-spanned="4">
            <text:p text:style-name="內文"><text:span text:style-name="T142">□</text:span><text:span text:style-name="T143">略懂</text:span><text:span text:style-name="T144">□</text:span><text:span text:style-name="T145">普通</text:span><text:span text:style-name="T146">□</text:span><text:span text:style-name="T147">精通</text:span>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內文"><text:span text:style-name="T149">□</text:span><text:span text:style-name="T150">略懂</text:span><text:span text:style-name="T151">□</text:span><text:span text:style-name="T152">普通</text:span><text:span text:style-name="T153">□</text:span><text:span text:style-name="T154">精通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內文"><text:span text:style-name="T156">□</text:span><text:span text:style-name="T157">略懂</text:span><text:span text:style-name="T158">□</text:span><text:span text:style-name="T159">普通</text:span><text:span text:style-name="T160">□</text:span><text:span text:style-name="T161">精通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/><text:s text:c="3"/><text:s text:c="2"/>語</text:p>
          </table:table-cell>
          <table:table-cell table:style-name="TableCell165" table:number-columns-spanned="3">
            <text:p text:style-name="P166"><text:span text:style-name="T167">□</text:span><text:span text:style-name="T168">略懂</text:span><text:span text:style-name="T169">□</text:span><text:span text:style-name="T170">普通</text:span><text:span text:style-name="T171">□</text:span><text:span text:style-name="T172">精通</text:span></text:p>
          </table:table-cell>
          <table:covered-table-cell/>
          <table:covered-table-cell/>
          <table:table-cell table:style-name="TableCell173" table:number-columns-spanned="4">
            <text:p text:style-name="內文"><text:span text:style-name="T174">□</text:span><text:span text:style-name="T175">略懂</text:span><text:span text:style-name="T176">□</text:span><text:span text:style-name="T177">普通</text:span><text:span text:style-name="T178">□</text:span><text:span text:style-name="T179">精通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內文"><text:span text:style-name="T181">□</text:span><text:span text:style-name="T182">略懂</text:span><text:span text:style-name="T183">□</text:span><text:span text:style-name="T184">普通</text:span><text:span text:style-name="T185">□</text:span><text:span text:style-name="T186">精通</text:span>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內文"><text:span text:style-name="T188">□</text:span><text:span text:style-name="T189">略懂</text:span><text:span text:style-name="T190">□</text:span><text:span text:style-name="T191">普通</text:span><text:span text:style-name="T192">□</text:span><text:span text:style-name="T193">精通</text:span></text:p>
          </table:table-cell>
          <table:covered-table-cell/>
        </table:table-row>
        <table:table-row table:style-name="TableRow194">
          <table:table-cell table:style-name="TableCell195" table:number-rows-spanned="2">
            <text:p text:style-name="P196">方言</text:p>
            <text:p text:style-name="P197"><text:span text:style-name="T198">程度</text:span></text:p>
          </table:table-cell>
          <table:table-cell table:style-name="TableCell199" table:number-columns-spanned="3">
            <text:p text:style-name="P200">台語</text:p>
          </table:table-cell>
          <table:covered-table-cell/>
          <table:covered-table-cell/>
          <table:table-cell table:style-name="TableCell201" table:number-columns-spanned="4">
            <text:p text:style-name="P202">客語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粵語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上海話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內文"><text:span text:style-name="T210">□</text:span><text:span text:style-name="T211">略懂</text:span><text:span text:style-name="T212">□</text:span><text:span text:style-name="T213">普通</text:span><text:span text:style-name="T214">□</text:span><text:span text:style-name="T215">精通</text:span></text:p>
          </table:table-cell>
          <table:covered-table-cell/>
          <table:covered-table-cell/>
          <table:table-cell table:style-name="TableCell216" table:number-columns-spanned="4">
            <text:p text:style-name="內文"><text:span text:style-name="T217">□</text:span><text:span text:style-name="T218">略懂</text:span><text:span text:style-name="T219">□</text:span><text:span text:style-name="T220">普通</text:span><text:span text:style-name="T221">□</text:span><text:span text:style-name="T222">精通</text:span>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內文"><text:span text:style-name="T224">□</text:span><text:span text:style-name="T225">略懂</text:span><text:span text:style-name="T226">□</text:span><text:span text:style-name="T227">普通</text:span><text:span text:style-name="T228">□</text:span><text:span text:style-name="T229">精通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內文"><text:span text:style-name="T231">□</text:span><text:span text:style-name="T232">略懂</text:span><text:span text:style-name="T233">□</text:span><text:span text:style-name="T234">普通</text:span><text:span text:style-name="T235">□</text:span><text:span text:style-name="T236">精通</text:span></text:p>
          </table:table-cell>
          <table:covered-table-cell/>
        </table:table-row>
        <table:table-row table:style-name="TableRow237">
          <table:table-cell table:style-name="TableCell238">
            <text:p text:style-name="P239">使用</text:p>
            <text:p text:style-name="P240">輸入法</text:p>
          </table:table-cell>
          <table:table-cell table:style-name="TableCell241" table:number-columns-spanned="14">
            <text:p text:style-name="P242"><text:span text:style-name="T243"><text:s/></text:span><text:span text:style-name="T244"><text:s text:c="9"/></text:span><text:span text:style-name="T245"><text:s/>輸入法 <text:s text:c="2"/>中打速度：</text:span><text:span text:style-name="T246"><text:s text:c="6"/></text:span><text:span text:style-name="T247">字以上/分 <text:s text:c="2"/>英打速度：</text:span><text:span text:style-name="T248"><text:s text:c="7"/></text:span><text:span text:style-name="T249">字以上/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6">
            <text:p text:style-name="P252">專 <text:s/>業</text:p>
            <text:p text:style-name="P253">證 <text:s/>照</text:p>
          </table:table-cell>
          <table:table-cell table:style-name="TableCell254" table:number-columns-spanned="2">
            <text:p text:style-name="P255">核發機構</text:p>
          </table:table-cell>
          <table:covered-table-cell/>
          <table:table-cell table:style-name="TableCell256" table:number-columns-spanned="6">
            <text:p text:style-name="P257">證照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生效日期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>證件文號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駕駛</text:p>
            <text:p text:style-name="P315">執照</text:p>
          </table:table-cell>
          <table:table-cell table:style-name="TableCell316" table:number-columns-spanned="14">
            <text:p text:style-name="P317"><text:span text:style-name="T318">□</text:span><text:span text:style-name="T319">機車　</text:span><text:span text:style-name="T320">□</text:span><text:span text:style-name="T321">汽車　</text:span><text:span text:style-name="T322">□</text:span><text:span text:style-name="T323">職業小客車</text:span><text:span text:style-name="T324">　</text:span><text:span text:style-name="T325">□</text:span><text:span text:style-name="T326">職業大貨車</text:span><text:span text:style-name="T327">　</text:span><text:span text:style-name="T328">□</text:span><text:span text:style-name="T329">職業大客車</text:span><text:span text:style-name="T330">　</text:span><text:span text:style-name="T331">□</text:span><text:span text:style-name="T332">職業聯結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自備交通工具</text:p>
          </table:table-cell>
          <table:table-cell table:style-name="TableCell336" table:number-columns-spanned="14">
            <text:p text:style-name="P337"><text:span text:style-name="T338">□</text:span><text:span text:style-name="T339">機車　</text:span><text:span text:style-name="T340">□</text:span><text:span text:style-name="T341">汽車　</text:span><text:span text:style-name="T342">□</text:span><text:span text:style-name="T343">職業小客車</text:span><text:span text:style-name="T344">　</text:span><text:span text:style-name="T345">□</text:span><text:span text:style-name="T346">職業大貨車</text:span><text:span text:style-name="T347">　</text:span><text:span text:style-name="T348">□</text:span><text:span text:style-name="T349">職業大客車</text:span><text:span text:style-name="T350">　</text:span><text:span text:style-name="T351">□</text:span><text:span text:style-name="T352">職業聯結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3">
          <table:table-cell table:style-name="TableCell354">
            <text:p text:style-name="P355">自 述</text:p>
            <text:p text:style-name="P356">及</text:p>
            <text:p text:style-name="P357">專 長</text:p>
          </table:table-cell>
          <table:table-cell table:style-name="TableCell358" table:number-columns-spanned="14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備　註</text:p>
          </table:table-cell>
          <table:table-cell table:style-name="TableCell369" table:number-columns-spanned="14">
            <text:p text:style-name="P370">　本人確認以上表格內所填寫各項均屬實、無誤。</text:p>
            <text:p text:style-name="P371"><text:s text:c="53"/>簽名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590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歷表</dc:title>
    <dc:description/>
    <dc:subject/>
    <meta:initial-creator>i0112_黃聖吉</meta:initial-creator>
    <dc:creator>mcu</dc:creator>
    <meta:creation-date>2018-07-04T01:53:00Z</meta:creation-date>
    <dc:date>2018-07-04T01:54:00Z</dc:date>
    <meta:print-date>2008-05-08T02:20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1" meta:character-count="682" meta:row-count="4" meta:non-whitespace-character-count="582"/>
  </office:meta>
</office:document-meta>
</file>